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aad op Straat, 3 en 10 maart 2018, winkelcentrum De Mare,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februari 2018 is een vergunning verleend voor Raad op Straat op 3 en 10 maart 2018 bij winkelcentrum De Mare en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aad op Straat, 3 en 10 maart 2018, winkelcentrum De Mare, Canada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97</meta:user-defined>
    <meta:user-defined meta:name="OVERHEIDop.GmbID/DC.identifier">gmb-2018-312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anadaplein</meta:user-defined>
    <meta:user-defined meta:name="OVERHEID.PostcodeHuisnummer/OVERHEIDop.postcodeHuisnummer">1825</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EPSG28992/DC.spatial">112396 518947</meta:user-defined>
    <meta:user-defined meta:name="OVERHEIDop.versieInformatie"/>
  </office:meta>
</office:document-meta>
</file>