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inrichting middels plaatsen afzuiginstallatie, Zijpendaalse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4544</text:p>
            <text:p text:style-name="common-al">Datum indiening: 30 november 2017</text:p>
            <text:p text:style-name="common-al">Omschrijving: veranderen inrichting middels plaatsen afzuiginstallatie </text:p>
            <text:p text:style-name="common-al">Adres: Zijpendaalseweg 95 </text:p>
            <text:p text:style-name="common-al">Besluit: Melding volledig</text:p>
            <text:p text:style-name="common-al">Datum ondertekening: 1 februari 2018</text:p>
            <text:p text:style-name="common-al">Datum verzending: 1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9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en inrichting middels plaatsen afzuiginstallatie, Zijpendaalseweg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95</meta:user-defined>
    <meta:user-defined meta:name="OVERHEIDop.GmbID/DC.identifier">gmb-2018-31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H 95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75 444758</meta:user-defined>
    <meta:user-defined meta:name="OVERHEIDop.versieInformatie"/>
  </office:meta>
</office:document-meta>
</file>