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nkeldijk ong. te Dinteloord</text:p>
      <text:section text:name="zakelijke-mededeling_id1-3-2" text:style-name="zakelijke-mededeling">
        <text:section text:name="zakelijke-mededeling-tekst_id1-3-2-1" text:style-name="zakelijke-mededeling-tekst">
          <text:section text:name="tekst_id1-3-2-1-1" text:style-name="tekst">
            <text:p text:style-name="common-al">Op 5 februari 2018 hebben wij een aanvraag van een omgevingsvergunning activiteiten ‘bouwen’, inrichting of mijn bouwwerk oprichten en veranderen”, weg aanleggen of veranderen’ en ‘werk of werkzaamheden uitvoeren’ ontvangen voor de opschaling van het bestaande windpark nabij Dinteloord, gelegen aan de Schenkeldijk ong., kadastraal bekend onder sectie A nummer 701 te Dinteloord. Deze aanvraag is geregistreerd onder nummer ZK1800053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29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9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9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nkeldijk ong.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94</meta:user-defined>
    <meta:user-defined meta:name="OVERHEIDop.GmbID/DC.identifier">gmb-2018-31294</meta:user-defined>
    <meta:user-defined meta:name="OVERHEID.TaxonomieBeleidsagenda/OVERHEID.category">Ruimte en infrastructuur | Organisatie en beleid</meta:user-defined>
    <meta:user-defined meta:name="OVERHEIDop.referentienummer">ZK1800053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H 2</meta:user-defined>
    <meta:user-defined meta:name="OVERHEIDop.woonplaats">Dinteloord</meta:user-defined>
    <meta:user-defined meta:name="OVERHEIDop.straatnaam">Schenkel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3415 406531</meta:user-defined>
    <meta:user-defined meta:name="OVERHEIDop.versieInformatie"/>
  </office:meta>
</office:document-meta>
</file>