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raammelding voor 2018 gebruik hulpstof Kymene, Vo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471</text:p>
            <text:p text:style-name="common-al">Datum indiening: 14 december 2017</text:p>
            <text:p text:style-name="common-al">Omschrijving: raammelding voor 2018 gebruik hulpstof Kymene</text:p>
            <text:p text:style-name="common-al">Adres: Vosdijk 13 </text:p>
            <text:p text:style-name="common-al">Besluit: Melding volledig</text:p>
            <text:p text:style-name="common-al">Datum ondertekening: 23 januari 2018</text:p>
            <text:p text:style-name="common-al">Datum verzending: 2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raammelding voor 2018 gebruik hulpstof Kymene, Vosdij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92</meta:user-defined>
    <meta:user-defined meta:name="OVERHEIDop.GmbID/DC.identifier">gmb-2018-3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13</meta:user-defined>
    <meta:user-defined meta:name="OVERHEIDop.woonplaats">Arnhem</meta:user-defined>
    <meta:user-defined meta:name="OVERHEIDop.straatnaam">Vos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57 444127</meta:user-defined>
    <meta:user-defined meta:name="OVERHEIDop.versieInformatie"/>
  </office:meta>
</office:document-meta>
</file>