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015547 - Gemeente Stadskanaal – Melding Activiteitenbesluit, Boerhaavestraat 1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akt bekend de volgende melding op grond van het Activiteitenbesluit te hebben ontvangen:</text:p>
            <text:p text:style-name="common-al">-        Boerhaavestraat 1 in Stadskanaal, het veranderen van het bedrijf Treant Zorggroep, vervallen therapiebad.</text:p>
            <text:p text:style-name="common-al">Tegen deze melding kan geen bezwaar worden ingediend. Deze publicatie betreft slechts een wettelijk verplichte bekendmaking.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31287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287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287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015547 - Gemeente Stadskanaal – Melding Activiteitenbesluit, Boerhaavestraat 1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287</meta:user-defined>
    <meta:user-defined meta:name="OVERHEIDop.GmbID/DC.identifier">gmb-2018-312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1HE 1</meta:user-defined>
    <meta:user-defined meta:name="OVERHEIDop.woonplaats">Stadskanaal</meta:user-defined>
    <meta:user-defined meta:name="OVERHEIDop.straatnaam">Boerhaavestraat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58944 558312</meta:user-defined>
    <meta:user-defined meta:name="OVERHEIDop.versieInformatie"/>
  </office:meta>
</office:document-meta>
</file>