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wijzigen van het gebruik van een pand van agrarisch naar wonen, Lange Molenweg 3,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3 Oterleek:</text:span> het wijzigen van het gebruik van een pand van agrarisch naar wonen.  </text:p>
            <text:p text:style-name="common-al">Datum einde beroepstermijn 30 maart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wijzigen van het gebruik van een pand van agrarisch naar wonen, Lange Molenweg 3,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84</meta:user-defined>
    <meta:user-defined meta:name="OVERHEIDop.GmbID/DC.identifier">gmb-2018-31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3</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75 515344</meta:user-defined>
    <meta:user-defined meta:name="OVERHEIDop.versieInformatie"/>
  </office:meta>
</office:document-meta>
</file>