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senhowerweg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heeft de gemeente een melding activiteitenbesluit milieubeheer ontvangen voor activiteiten waarvoor geen vergunningplicht geldt op locatie Eisenhowerweg 12 te Veghel.</text:p>
            <text:p text:style-name="common-al">De melding is geregistreerd onder zaaknummer AMVB-2018-012. De melding betreft:</text:p>
            <text:p text:style-name="common-al">uitbreiden van een bedrijfsruimte (hal 5 en 9) t.b.v. moffelinstallati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28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Eisenhowerweg 1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82</meta:user-defined>
    <meta:user-defined meta:name="OVERHEIDop.GmbID/DC.identifier">gmb-2018-31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C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53 401901</meta:user-defined>
    <meta:user-defined meta:name="OVERHEIDop.versieInformatie"/>
  </office:meta>
</office:document-meta>
</file>