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den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uurwerk Sail:</text:span>
          </text:p>
            <text:p text:style-name="common-al">de burgemeester van de gemeente Kampen heeft een verklaring van geen bedenkingen afgegeven voor het ontsteken van vuurwerk aan de Frieseweg in Kampen op de laatste dag van Sail (maandag 2 april 2018). Het is een bevoegdheid van Gedeputeerde Staten hier een besluit over te ne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28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81</meta:user-defined>
    <meta:user-defined meta:name="OVERHEIDop.GmbID/DC.identifier">gmb-2018-31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A 7</meta:user-defined>
    <meta:user-defined meta:name="OVERHEIDop.woonplaats">IJsselmuiden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42 508707</meta:user-defined>
    <meta:user-defined meta:name="OVERHEIDop.versieInformatie"/>
  </office:meta>
</office:document-meta>
</file>