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5 eiken op het perceel Oude Twentseweg 4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januari 2018 heeft de gemeente Dalfsen een aanvraag ontvangen voor het kappen van 5 eiken op het perceel Oude Twentseweg 44 in Lemelerveld. De aanvraag is geregistreerd onder zaaknummer Z/18/57422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5 eiken op het perceel Oude Twentseweg 4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128</meta:user-defined>
    <meta:user-defined meta:name="OVERHEIDop.GmbID/DC.identifier">gmb-2018-3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3RC 4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12 493620</meta:user-defined>
    <meta:user-defined meta:name="OVERHEIDop.versieInformatie"/>
  </office:meta>
</office:document-meta>
</file>