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antoor/winkelpand naar appartementen, Kanaalkade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26 Alkmaar:</text:span> het veranderen van een kantoor/winkelpand naar appartementen </text:p>
            <text:p text:style-name="common-al">Datum einde bezwaartermijn:17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antoor/winkelpand naar appartementen, Kanaalkade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78</meta:user-defined>
    <meta:user-defined meta:name="OVERHEIDop.GmbID/DC.identifier">gmb-2018-31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P 26a</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6 516399</meta:user-defined>
    <meta:user-defined meta:name="OVERHEIDop.versieInformatie"/>
  </office:meta>
</office:document-meta>
</file>