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927 Gemeente Stadskanaal – Verleend: omgevingsvergunning voor het uitbreiden van een vergaderruimte van een pastorie  – Poststraat 37, 9501 ES 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8 is de volgende omgevingsvergunning verleend: Poststraat 37, 9501 ES in Stadskanaal, voor het uitbreiden van een vergaderruimte van een pastorie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27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7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7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927 Gemeente Stadskanaal – Verleend: omgevingsvergunning voor het uitbreiden van een vergaderruimte van een pastorie  – Poststraat 37, 9501 ES 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76</meta:user-defined>
    <meta:user-defined meta:name="OVERHEIDop.GmbID/DC.identifier">gmb-2018-31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ES</meta:user-defined>
    <meta:user-defined meta:name="OVERHEIDop.woonplaats">Stadskanaal</meta:user-defined>
    <meta:user-defined meta:name="OVERHEIDop.straatnaam">Post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82 557160</meta:user-defined>
    <meta:user-defined meta:name="OVERHEIDop.versieInformatie"/>
  </office:meta>
</office:document-meta>
</file>