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drijfsteiger, Noorderstraat 41 e.o. / N244,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straat 41 e.o. / N244 West-Graftdijk:</text:span> het aanleggen van een drijfsteiger </text:p>
            <text:p text:style-name="common-al">Datum einde bezwaartermijn: 23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7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drijfsteiger, Noorderstraat 41 e.o. / N244, We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75</meta:user-defined>
    <meta:user-defined meta:name="OVERHEIDop.GmbID/DC.identifier">gmb-2018-3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Z 41</meta:user-defined>
    <meta:user-defined meta:name="OVERHEIDop.woonplaats">West-Graftdijk</meta:user-defined>
    <meta:user-defined meta:name="OVERHEIDop.straatnaam">Noor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740 507913</meta:user-defined>
    <meta:user-defined meta:name="OVERHEIDop.versieInformatie"/>
  </office:meta>
</office:document-meta>
</file>