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14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eswijk-Dinther</text:span>
          </text:p>
            <text:p text:style-name="common-al">- Muggenhoek 11, 5473 VG, Plaatsen glazen kweekkas. Datum ontvangst: 06-02-2018</text:p>
            <text:p text:style-name="common-al">- Laverdonk 1, 5473 KX, Realisatie buitenschoolse opvang (met kantoor), onderkomen biedt ook plaats aan de plaatselijke jachtvereniging, en plaatsen 20 zonnepanelen, Datum ontvangst: 07-02-2018</text:p>
            <text:p text:style-name="common-al">
            <text:span text:style-name="nadrukvet">Nistelrode</text:span>
          </text:p>
            <text:p text:style-name="common-al">- Kruisstraat 15, 5388 CH, Plaatsen dakkapel, Datum ontvangst: 06-02-2018</text:p>
            <text:p text:style-name="common-al"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febr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27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7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7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14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73</meta:user-defined>
    <meta:user-defined meta:name="OVERHEIDop.GmbID/DC.identifier">gmb-2018-312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G 11</meta:user-defined>
    <meta:user-defined meta:name="OVERHEIDop.woonplaats">Heeswijk-Dinther</meta:user-defined>
    <meta:user-defined meta:name="OVERHEIDop.straatnaam">Muggenhoek</meta:user-defined>
    <meta:user-defined meta:name="OVERHEID.PostcodeHuisnummer/OVERHEIDop.postcodeHuisnummer">5473KX 1</meta:user-defined>
    <meta:user-defined meta:name="OVERHEIDop.straatnaam">Laverdonk</meta:user-defined>
    <meta:user-defined meta:name="OVERHEID.PostcodeHuisnummer/OVERHEIDop.postcodeHuisnummer">5388CH 15</meta:user-defined>
    <meta:user-defined meta:name="OVERHEIDop.woonplaats">Nistelrode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813 407744</meta:user-defined>
    <meta:user-defined meta:name="OVERHEID.EPSG28992/DC.spatial">161352 405615</meta:user-defined>
    <meta:user-defined meta:name="OVERHEID.EPSG28992/DC.spatial">167057 413470</meta:user-defined>
    <meta:user-defined meta:name="OVERHEIDop.versieInformatie"/>
  </office:meta>
</office:document-meta>
</file>