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Chopin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D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hopinstraat 4 Alkmaar:</text:span> het vervangen van kozijnen </text:p>
            <text:p text:style-name="common-al">Datum einde bezwaartermijn: 23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7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Chopinstraat 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72</meta:user-defined>
    <meta:user-defined meta:name="OVERHEIDop.GmbID/DC.identifier">gmb-2018-31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D 4</meta:user-defined>
    <meta:user-defined meta:name="OVERHEIDop.woonplaats">Alkmaar</meta:user-defined>
    <meta:user-defined meta:name="OVERHEIDop.straatnaam">Chopi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84 517272</meta:user-defined>
    <meta:user-defined meta:name="OVERHEIDop.versieInformatie"/>
  </office:meta>
</office:document-meta>
</file>