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3, 5221 AC, ’s-Hertogenbosch, het verbouwen va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ndeweg 3, 5221 AC, ’s-Hertogenbosch, het verbouwen van bestaand woonhuis, doormiddel</text:p>
            <text:p text:style-name="common-al">van het toevoegen van een kapconstructie, bouwen, WB00040517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weg 3, 5221 AC, ’s-Hertogenbosch, het verbouwen van bestaand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27</meta:user-defined>
    <meta:user-defined meta:name="OVERHEIDop.GmbID/DC.identifier">gmb-2018-3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90 414831</meta:user-defined>
    <meta:user-defined meta:name="OVERHEIDop.versieInformatie"/>
  </office:meta>
</office:document-meta>
</file>