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stellen van de fundering, Dorpsstraat 55, Markenbi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536AE5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orpsstraat 55 Markenbinnen:</text:span> het herstellen van de fundering </text:p>
            <text:p text:style-name="common-al">Datum einde bezwaartermijn: 23 maart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26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26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26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stellen van de fundering, Dorpsstraat 55, Markenbin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269</meta:user-defined>
    <meta:user-defined meta:name="OVERHEIDop.GmbID/DC.identifier">gmb-2018-312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536AE 55</meta:user-defined>
    <meta:user-defined meta:name="OVERHEIDop.woonplaats">Markenbinnen</meta:user-defined>
    <meta:user-defined meta:name="OVERHEIDop.straatnaam">Dorp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023 504847</meta:user-defined>
    <meta:user-defined meta:name="OVERHEIDop.versieInformatie"/>
  </office:meta>
</office:document-meta>
</file>