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051 - Gemeente Stadskanaal – Melding Activiteitenbesluit, Unikenkade 3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Unikenkade 3A in Stadskanaal, oprichtingsmelding voor het starten van het bedrijf Las- en Onderhoudsbedrijf D.J. Kram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051 - Gemeente Stadskanaal – Melding Activiteitenbesluit, Unikenkade 3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66</meta:user-defined>
    <meta:user-defined meta:name="OVERHEIDop.GmbID/DC.identifier">gmb-2018-3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3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857 562001</meta:user-defined>
    <meta:user-defined meta:name="OVERHEIDop.versieInformatie"/>
  </office:meta>
</office:document-meta>
</file>