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van 3 steigers, nabij Oostdijkje 7 De Rijp, nabij Molendijk 6 en 9a Schermer, gemeente Alkm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abij Oostdijkje 7 De Rijp, nabij Molendijk 6 en 9a Schermer:</text:span> het aanleggen van 3 steigers </text:p>
            <text:p text:style-name="common-al">Datum einde bezwaartermijn: 23 maart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265</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265</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265</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3 steigers, nabij Oostdijkje 7 De Rijp, nabij Molendijk 6 en 9a Schermer, gemeente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265</meta:user-defined>
    <meta:user-defined meta:name="OVERHEIDop.GmbID/DC.identifier">gmb-2018-312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3AA 7</meta:user-defined>
    <meta:user-defined meta:name="OVERHEIDop.woonplaats">De Rijp</meta:user-defined>
    <meta:user-defined meta:name="OVERHEIDop.straatnaam">Oostdijkje</meta:user-defined>
    <meta:user-defined meta:name="OVERHEID.PostcodeHuisnummer/OVERHEIDop.postcodeHuisnummer">1636VK 6</meta:user-defined>
    <meta:user-defined meta:name="OVERHEIDop.woonplaats">Schermerhorn</meta:user-defined>
    <meta:user-defined meta:name="OVERHEIDop.straatnaam">Molendijk</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9433 508790</meta:user-defined>
    <meta:user-defined meta:name="OVERHEID.EPSG28992/DC.spatial">120334 512535</meta:user-defined>
    <meta:user-defined meta:name="OVERHEIDop.versieInformatie"/>
  </office:meta>
</office:document-meta>
</file>