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1e Ebbinge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/>
            <text:p text:style-name="common-al">slopen van het pand en nieuwbouwen van een woongebouw </text:p>
            <text:p text:style-name="common-al">(ontvangstdatum 13-12-2017, zaaknummer 20413-2017). </text:p>
            <text:p text:style-name="common-al">De uiterste beslisdatum op de aanvraag is nu 31 maart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2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1e Ebbinge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63</meta:user-defined>
    <meta:user-defined meta:name="OVERHEIDop.GmbID/DC.identifier">gmb-2018-31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C 10</meta:user-defined>
    <meta:user-defined meta:name="OVERHEIDop.woonplaats">Kampen</meta:user-defined>
    <meta:user-defined meta:name="OVERHEIDop.straatnaam">1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1 507292</meta:user-defined>
    <meta:user-defined meta:name="OVERHEIDop.versieInformatie"/>
  </office:meta>
</office:document-meta>
</file>