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rasopening / Lentebierdag, Bethlehems Kerkplein (zaaknummer 10226-2018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V. Het Refter vraagt een evenementenvergunning voor het houden van een Terrasopening / Lentebierdag op <text:span text:style-name="nadrukvet">8 april 2018</text:span> , locatie <text:span text:style-name="nadrukvet">Bethlehemskerkplein (terras van Het Refter).</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6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errasopening / Lentebierdag, Bethlehems Kerkplein (zaaknummer 1022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61</meta:user-defined>
    <meta:user-defined meta:name="OVERHEIDop.GmbID/DC.identifier">gmb-2018-31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35</meta:user-defined>
    <meta:user-defined meta:name="OVERHEIDop.woonplaats">Zwolle</meta:user-defined>
    <meta:user-defined meta:name="OVERHEIDop.straatnaam">Bethlehems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95 502835</meta:user-defined>
    <meta:user-defined meta:name="OVERHEIDop.versieInformatie"/>
  </office:meta>
</office:document-meta>
</file>