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inkel in 2 delen d.m.v. een scheidingswand, Laat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B4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49 Alkmaar:</text:span> het splitsen van een winkel in 2 delen d.m.v. een scheidingswand </text:p>
            <text:p text:style-name="common-al">Datum einde bezwaartermijn: 20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inkel in 2 delen d.m.v. een scheidingswand, Laat 4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60</meta:user-defined>
    <meta:user-defined meta:name="OVERHEIDop.GmbID/DC.identifier">gmb-2018-31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B 49</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6 515908</meta:user-defined>
    <meta:user-defined meta:name="OVERHEIDop.versieInformatie"/>
  </office:meta>
</office:document-meta>
</file>