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roeder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veranderen van de gevel </text:p>
            <text:p text:style-name="common-al">(ontvangstdatum 13-12-2017, zaaknummer 20292-2017). </text:p>
            <text:p text:style-name="common-al">De uiterste beslisdatum op de aanvraag is nu 21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5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5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Broeder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59</meta:user-defined>
    <meta:user-defined meta:name="OVERHEIDop.GmbID/DC.identifier">gmb-2018-31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GS 9</meta:user-defined>
    <meta:user-defined meta:name="OVERHEIDop.woonplaats">Kampen</meta:user-defined>
    <meta:user-defined meta:name="OVERHEIDop.straatnaam">Broeder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71 507927</meta:user-defined>
    <meta:user-defined meta:name="OVERHEIDop.versieInformatie"/>
  </office:meta>
</office:document-meta>
</file>