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en - 14 februar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vergunning/ontheffing verleend aan:</text:p>
            <text:p text:style-name="common-al">- Gemeente Bernheze voor het organiseren van een kermis van 23 t/m 26 juni 2018 dagelijks van 10.00 tot 2.00 uur op De Misse en een gedeelte van Hoogstraat, 5384 BZ Heesch. Er is een geluidsontheffing verleend tot 1.00 uur. Van 20 juni 2018, 17.00 uur tot 27 juni 2018, 17.00 uur wordt  De Misse, de ‘kleine’ Hoogstraat en de Hoogstraat (vanaf de Schoonstraat tot aan de Stricklaan) afgesloten voor alle verkeer behalve voor voetgangers. Op de Leekenstraat en de Stricklaan wordt een parkeerverbod ingesteld aan beide zijden van de weg. De beschikkingen zijn verzonden op 7 februari 2018.</text:p>
            <text:p text:style-name="common-al">- Gemeente Bernheze voor het organiseren van een kermis van 11 t/m 14 augustus 2018  dagelijks van 10.00 tot 2.00 uur op het dorpsplein aan de Molenhoeven, 5472 PX Loosbroek. Er is een geluidsontheffing verleend tot 1.00 uur. Het dorpsplein aan de Molenhoeven wordt vanaf 8 augustus, 17.00 uur tot 15 augustus 2018, 17.00 uur afgesloten voor alle verkeer behalve voor voetgangers. De beschikkingen zijn verzonden op 9 februari 2018.</text:p>
            <text:p text:style-name="common-al">- Gemeente Bernheze voor het organiseren van een kermis van 10 tot en met 13 mei 2018 van 10.00 tot 2.00 uur op het Mr. Loeffenplein en in een gedeelte van de Heuvel, Kapelstraat en Kerkstraat, 5476 KX Vorstenbosch. Er is een geluidsontheffing verleend tot 1.00 uur. Het Mr. Loeffenplein en een gedeelte van de Heuvel (vanaf Rietdijk), Kapelstraat (vanaf Eggerlaan) en Kerkstraat (vanaf Schoolstraat) worden vanaf 7 mei, 17.00 uur tot 14 mei 2018, 17.00 uur afgesloten voor alle verkeer behalve voor voetganger. De beschikkingen zijn verzonden op 8 februari 2018.</text:p>
            <text:p text:style-name="common-al">- Gemeente Bernheze voor het organiseren van een kermis van 9 t/m 12 juni 2018 dagelijks van 10.00 tot 2.00 uur op Plein 1969, 5473 CA Heeswijk-Dinther. Er is een geluidsontheffing verleend tot 1.00 uur. Plein 1969 wordt vanaf 6 juni, 17.00 uur tot en met 13 juni 2018, 17.00 uur afgesloten voor alle verkeer, behalve voor voetgangers. De beschikkingen zijn verzonden op 9 februari 2018.</text:p>
            <text:p text:style-name="common-al">- Stichting Wielerevenementen Bernheze, voor het organiseren van de MTB-Cup Heeswijk op 27 mei 2018 van 9.00 tot 18.00 uur op terrein aan de Heibloemsedijk 7 e.o., 5473 TC Heeswijk-Dinther. De Heibloemsedijk (vanaf de Meerstraat tot aan de 2e kruising met de Zandkant) is afgesloten voor alle verkeer behalve voetgangers. De beschikkingen zijn verzonden op 9 februari 2018.</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4 februari 2018</text:span>
            <text:span text:style-name="datum"/>
          </text:p>
          </text:section>
          <text:section text:name="ondertekening_id1-3-2-2-2">
            <text:p><text:span text:style-name="functie">Het college van burgemeester en wethouders van de gemeente Bernhez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125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5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5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Evenementenvergunningen - 14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258</meta:user-defined>
    <meta:user-defined meta:name="OVERHEIDop.GmbID/DC.identifier">gmb-2018-312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meta:user-defined>
    <meta:user-defined meta:name="OVERHEIDop.woonplaats">Heesch</meta:user-defined>
    <meta:user-defined meta:name="OVERHEIDop.straatnaam">De Misse</meta:user-defined>
    <meta:user-defined meta:name="OVERHEID.PostcodeHuisnummer/OVERHEIDop.postcodeHuisnummer">5384BJ 23</meta:user-defined>
    <meta:user-defined meta:name="OVERHEIDop.straatnaam">Hoogstraat</meta:user-defined>
    <meta:user-defined meta:name="OVERHEID.PostcodeHuisnummer/OVERHEIDop.postcodeHuisnummer">5384AK 31</meta:user-defined>
    <meta:user-defined meta:name="OVERHEIDop.straatnaam">Schoonstraat</meta:user-defined>
    <meta:user-defined meta:name="OVERHEID.PostcodeHuisnummer/OVERHEIDop.postcodeHuisnummer">5384EK 5</meta:user-defined>
    <meta:user-defined meta:name="OVERHEIDop.straatnaam">Stricklaan</meta:user-defined>
    <meta:user-defined meta:name="OVERHEID.PostcodeHuisnummer/OVERHEIDop.postcodeHuisnummer">5472PX 11</meta:user-defined>
    <meta:user-defined meta:name="OVERHEIDop.woonplaats">Loosbroek</meta:user-defined>
    <meta:user-defined meta:name="OVERHEIDop.straatnaam">Molenhoeven</meta:user-defined>
    <meta:user-defined meta:name="OVERHEID.PostcodeHuisnummer/OVERHEIDop.postcodeHuisnummer">5476</meta:user-defined>
    <meta:user-defined meta:name="OVERHEIDop.woonplaats">Vorstenbosch</meta:user-defined>
    <meta:user-defined meta:name="OVERHEIDop.straatnaam">Heuvel</meta:user-defined>
    <meta:user-defined meta:name="OVERHEID.PostcodeHuisnummer/OVERHEIDop.postcodeHuisnummer">5476KV 18</meta:user-defined>
    <meta:user-defined meta:name="OVERHEIDop.straatnaam">Kapelstraat</meta:user-defined>
    <meta:user-defined meta:name="OVERHEID.PostcodeHuisnummer/OVERHEIDop.postcodeHuisnummer">5476KA 31</meta:user-defined>
    <meta:user-defined meta:name="OVERHEIDop.straatnaam">Kerkstraat</meta:user-defined>
    <meta:user-defined meta:name="OVERHEID.PostcodeHuisnummer/OVERHEIDop.postcodeHuisnummer">5473CA</meta:user-defined>
    <meta:user-defined meta:name="OVERHEIDop.woonplaats">Heeswijk-Dinther</meta:user-defined>
    <meta:user-defined meta:name="OVERHEIDop.straatnaam">Plein 1969</meta:user-defined>
    <meta:user-defined meta:name="OVERHEID.PostcodeHuisnummer/OVERHEIDop.postcodeHuisnummer">5473TC 7</meta:user-defined>
    <meta:user-defined meta:name="OVERHEIDop.straatnaam">Heibloemsedijk</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714 416184</meta:user-defined>
    <meta:user-defined meta:name="OVERHEID.EPSG28992/DC.spatial">164923 416205</meta:user-defined>
    <meta:user-defined meta:name="OVERHEID.EPSG28992/DC.spatial">164737 415905</meta:user-defined>
    <meta:user-defined meta:name="OVERHEID.EPSG28992/DC.spatial">164828 416097</meta:user-defined>
    <meta:user-defined meta:name="OVERHEID.EPSG28992/DC.spatial">163420 409881</meta:user-defined>
    <meta:user-defined meta:name="OVERHEID.EPSG28992/DC.spatial">166515 407422</meta:user-defined>
    <meta:user-defined meta:name="OVERHEID.EPSG28992/DC.spatial">166298 407340</meta:user-defined>
    <meta:user-defined meta:name="OVERHEID.EPSG28992/DC.spatial">166371 407038</meta:user-defined>
    <meta:user-defined meta:name="OVERHEID.EPSG28992/DC.spatial">161111 406783</meta:user-defined>
    <meta:user-defined meta:name="OVERHEID.EPSG28992/DC.spatial">161476 409066</meta:user-defined>
    <meta:user-defined meta:name="OVERHEIDop.versieInformatie"/>
  </office:meta>
</office:document-meta>
</file>