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rekweg 19a Heilig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ołodziejski, B.</text:p>
            <text:p text:style-name="common-al">Geboortedatum: 06-12-1997</text:p>
            <text:p text:style-name="common-al">Adres: Trekweg 19a, Heiligerlee</text:p>
            <text:p text:style-name="common-al">Datum besluit: 17-01-2018</text:p>
            <text:p text:style-name="common-al">Vertrek naar: Polen</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4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2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rekweg 19a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54</meta:user-defined>
    <meta:user-defined meta:name="OVERHEIDop.GmbID/DC.identifier">gmb-2018-312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J 19</meta:user-defined>
    <meta:user-defined meta:name="OVERHEIDop.woonplaats">Heiligerlee</meta:user-defined>
    <meta:user-defined meta:name="OVERHEIDop.straatnaam">Trek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301 575384</meta:user-defined>
    <meta:user-defined meta:name="OVERHEIDop.versieInformatie"/>
  </office:meta>
</office:document-meta>
</file>