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afetariamodel gemeente Oldambt</text:p>
      <text:section text:name="regeling_id1-3-2" text:style-name="regeling">
        <text:section text:name="aanhef_id1-3-2-1" text:style-name="aanhef">
          <text:section text:name="preambule_id1-3-2-1-1" text:style-name="preambule">
            <text:p text:style-name="al">Burgemeester en wethouders van de gemeente Oldambt;</text:p>
            <text:p text:style-name="al"/>
            <text:p text:style-name="al">Gelet op artikelen van de Collectieve Arbeidsvoorwaardenregeling (CAR-UWO);</text:p>
            <text:p text:style-name="al"/>
            <text:p text:style-name="al">Gelet op het gestelde in artikel 160, lid1, sub c van de Gemeentewet;</text:p>
            <text:p text:style-name="al"/>
            <text:p text:style-name="al">Gehoord de commissie voor Georganiseerd Overleg;</text:p>
            <text:p text:style-name="al"/>
            <text:p text:style-name="al"/>
            <text:p text:style-name="al">B e s l u i t e n :</text:p>
            <text:p text:style-name="al"/>
            <text:p text:style-name="al">tot vaststelling van de navolgende:</text:p>
            <text:p text:style-name="al"/>
            <text:p text:style-name="al">“Cafetaria-regeling Gemeente Oldambt”</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Werkgever: gemeente Oldambt.</text:p>
              </text:list-item>
              <text:list-item text:style-override="id1-3-2-2-1-3-2">
                <text:number>b.</text:number>
                <text:p text:style-name="al">Medewerker: de ambtenaar als bedoeld in artikel 1:1 lid 1 sub a van de CAR-UWO.</text:p>
              </text:list-item>
              <text:list-item text:style-override="id1-3-2-2-1-3-3">
                <text:number>c.</text:number>
                <text:p text:style-name="al">Cafetaria-regeling: medewerkers kunnen bepaalde arbeidsvoorwaarden (bronnen) kiezen uit een pakket opgesteld door de werkgever, die ingezet worden als ruilmiddel voor in dat pakket opgenomen faciliteiten op het terrein van de arbeidsvoorwaarden (doelen).</text:p>
              </text:list-item>
              <text:list-item text:style-override="id1-3-2-2-1-3-4">
                <text:number>d.</text:number>
                <text:p text:style-name="al">Bronnen: bepaalde arbeidsvoorwaarden die ingeruild worden voor andere arbeidsvoorwaarden, ofwel de doelen.</text:p>
              </text:list-item>
              <text:list-item text:style-override="id1-3-2-2-1-3-5">
                <text:number>e.</text:number>
                <text:p text:style-name="al">Doelen: arbeidsvoorwaarden die de medewerker voor de bronnen terugkrijgt.</text:p>
              </text:list-item>
              <text:list-item text:style-override="id1-3-2-2-1-3-6">
                <text:number>f.</text:number>
                <text:p text:style-name="al">Vakbondscontributie: de aan een vakbond in het lopende kalenderjaar betaalde vergoeding voor het lidmaatschap.</text:p>
              </text:list-item>
              <text:list-item text:style-override="id1-3-2-2-1-3-7">
                <text:number>g.</text:number>
                <text:p text:style-name="al">Individueel Keuze Budget (IKB): het budget zoals gedefinieerd in artikel 3:28 de CAR/UWO.</text:p>
              </text:list-item>
              <text:list-item text:style-override="id1-3-2-2-1-3-8">
                <text:number>h.</text:number>
                <text:p text:style-name="al">Woon-werkverkeer: de kortste afstand van de eigen woning van de deelnemer naar de standplaats, gemeten via de ANWB-routeplanner.</text:p>
              </text:list-item>
              <text:list-item text:style-override="id1-3-2-2-1-3-9">
                <text:number>i.</text:number>
                <text:p text:style-name="al">Opleidingskosten: kosten die voor vergoeding door de werkgever in aanmerking komen.</text:p>
              </text:list-item>
              <text:list-item text:style-override="id1-3-2-2-1-3-10">
                <text:number>j.</text:number>
                <text:p text:style-name="al">Flex Benefits: digitale module binnen Youforce (RAET), waar deelname aan de regeling kan worden ingediend. </text:p>
              </text:list-item>
              <text:list-item text:style-override="id1-3-2-2-1-3-11">
                <text:number>k.</text:number>
                <text:p text:style-name="al">Onder vitaliteitsdoelen wordt verstaan, kosten die de medewerker maakt als gevolg van vitaliteit en die niet voor vergoeding in aanmerking komen door de zorgverzekeraar of gemeente Oldambt.</text:p>
              </text:list-item>
              <text:list-item text:style-override="id1-3-2-2-1-3-12">
                <text:number>l.</text:number>
                <text:p text:style-name="al">Mobiele telefoontoestel of PC: is een apparaat waarmee men draadloos kan telefoneren, met behulp van een netwerk. Onder een PC wordt verstaan:</text:p>
                <text:list text:style-name="id1-3-2-2-1-3-12-3">
                  <text:list-item text:style-override="id1-3-2-2-1-3-12-3-1">
                    <text:number>i.</text:number>
                    <text:p text:style-name="al">een tablet met een minimale grootte van 7 inch;</text:p>
                  </text:list-item>
                  <text:list-item text:style-override="id1-3-2-2-1-3-12-3-2">
                    <text:number>ii.</text:number>
                    <text:p text:style-name="al">een laptop;</text:p>
                  </text:list-item>
                  <text:list-item text:style-override="id1-3-2-2-1-3-12-3-3">
                    <text:number>iii.</text:number>
                    <text:p text:style-name="al">een desktop.</text:p>
                  </text:list-item>
                </text:list>
              </text:list-item>
            </text:list>
            <text:p text:style-name="al">Software en randapparatuur wordt niet verstaan onder een PC.</text:p>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1">
                <text:number>1.</text:number>
                <text:p text:style-name="al">De regeling staat open voor:</text:p>
                <text:p text:style-name="al">Medewerkers die ambtenaar zijn in de zin van de CAR / UWO met een vaste aanstelling of met een tijdelijke aanstelling met de intentie tot een vast dienstverband.</text:p>
              </text:list-item>
              <text:list-item text:style-override="id1-3-2-2-2-2-2">
                <text:number>2.</text:number>
                <text:p text:style-name="al">De medewerker heeft de mogelijk om zijn Individueel Keuze Budget uit te ruilen tegen (meerdere) verschillende doelen. Met betrekking tot uitruil vitaliteitsbudget en uitruil mobiele telefoontoestel of PC is het niet mogelijk om aan beide doelen deel te nemen. Je kunt aan één van deze doelen deelnemen.</text:p>
              </text:list-item>
            </text:list>
          </text:section>
          <text:section text:name="artikel_id1-3-2-2-3" text:style-name="artikel">
            <text:p text:style-name="artikel_kop_titel"><text:span text:style-name="artikel_kop_label">Artikel</text:span> <text:span text:style-name="artikel_kop_nr">3</text:span> Doelen</text:p>
            <text:p text:style-name="al">Er kan worden uitgeruild voor de volgende doelen:</text:p>
            <text:list text:style-name="id1-3-2-2-3-3">
              <text:list-item text:style-override="id1-3-2-2-3-3-1">
                <text:number>1.</text:number>
                <text:p text:style-name="al">Reiskosten woon-werkverkeer.</text:p>
              </text:list-item>
              <text:list-item text:style-override="id1-3-2-2-3-3-2">
                <text:number>2.</text:number>
                <text:p text:style-name="al">Vakbondscontributie.</text:p>
              </text:list-item>
              <text:list-item text:style-override="id1-3-2-2-3-3-3">
                <text:number>3.</text:number>
                <text:p text:style-name="al">Eigen bijdrage opleidingskosten.</text:p>
              </text:list-item>
              <text:list-item text:style-override="id1-3-2-2-3-3-4">
                <text:number>4.</text:number>
                <text:p text:style-name="al">ABP extra pensioen</text:p>
              </text:list-item>
              <text:list-item text:style-override="id1-3-2-2-3-3-5">
                <text:number>5.</text:number>
                <text:p text:style-name="al">Vitaliteitsbudget.</text:p>
              </text:list-item>
              <text:list-item text:style-override="id1-3-2-2-3-3-6">
                <text:number>6.</text:number>
                <text:p text:style-name="al">Mobiel telefoontoestel of PC.</text:p>
              </text:list-item>
            </text:list>
          </text:section>
          <text:section text:name="artikel_id1-3-2-2-4" text:style-name="artikel">
            <text:p text:style-name="artikel_kop_titel"><text:span text:style-name="artikel_kop_label">Artikel</text:span> <text:span text:style-name="artikel_kop_nr">4</text:span> Bronnen</text:p>
            <text:list text:style-name="id1-3-2-2-4-2">
              <text:list-item text:style-override="id1-3-2-2-4-2-1">
                <text:number>1.</text:number>
                <text:p text:style-name="al">Voor de in artikel 3 genoemde doelen moet worden uitgeruild met het IKB.</text:p>
              </text:list-item>
              <text:list-item text:style-override="id1-3-2-2-4-2-2">
                <text:number>2.</text:number>
                <text:p text:style-name="al">Het IKB is een maandelijks, in geld uitgedrukt budget.</text:p>
              </text:list-item>
              <text:list-item text:style-override="id1-3-2-2-4-2-3">
                <text:number>3.</text:number>
                <text:p text:style-name="al">De medewerker kan elke maand een keuze maken om zijn IKB te gebruiken voor één of meerdere van de in artikel 3 genomen doelen.</text:p>
              </text:list-item>
              <text:list-item text:style-override="id1-3-2-2-4-2-4">
                <text:number>4.</text:number>
                <text:p text:style-name="al">Besteding van het IKB kan alleen voor zover het beschikbare budget toereikend is. De keuze voor een doel heeft uitsluitend betrekking op hetzelfde kalenderjaar.</text:p>
              </text:list-item>
              <text:list-item text:style-override="id1-3-2-2-4-2-5">
                <text:number>5.</text:number>
                <text:p text:style-name="al">Bedragen die uit het IKB zijn gebruikt, kunnen niet meer worden teruggestort in het IKB.</text:p>
              </text:list-item>
              <text:list-item text:style-override="id1-3-2-2-4-2-6">
                <text:number>6.</text:number>
                <text:p text:style-name="al">In verband met de salarisverwerking is het mogelijk om tot en met de 10e van de maand keuzes kenbaar te maken. Keuzes die tot en met de 10e van de maand zijn ingediend, worden in die maand verwerkt.</text:p>
              </text:list-item>
            </text:list>
          </text:section>
          <text:section text:name="artikel_id1-3-2-2-5" text:style-name="artikel">
            <text:p text:style-name="artikel_kop_titel"><text:span text:style-name="artikel_kop_label">Artikel</text:span> <text:span text:style-name="artikel_kop_nr">5</text:span> Reiskosten woon-werkverkeer</text:p>
            <text:list text:style-name="id1-3-2-2-5-2">
              <text:list-item text:style-override="id1-3-2-2-5-2-1">
                <text:number>1.</text:number>
                <text:p text:style-name="al">De werkgever verstrekt aan de medewerker de door de belastingdienst vastgestelde belastingvrije vergoeding (momenteel € 0,19 per kilometer) over maximaal 150 kilometer per reisdag woon-/werkverkeer. Berekening van de hoogte van de vergoeding gebeurt conform de fiscale regeling - op basis van de volgende formule: (aantal kilometers woon-werkverkeer enkele reis (naar boven afgerond) x 2) x 0,19 x (gemiddeld aantal reisdagen per week gedeeld door 5) x 214 dagen.</text:p>
              </text:list-item>
              <text:list-item text:style-override="id1-3-2-2-5-2-2">
                <text:number>2.</text:number>
                <text:p text:style-name="al">De medewerker ontvangt de berekende belastingvrije vergoeding woon-/werkverkeer via de salarisbetaling. Tegelijkertijd wordt een bedrag ter hoogte van deze belastingvrije vergoeding in mindering gebracht op het IKB budget.</text:p>
              </text:list-item>
              <text:list-item text:style-override="id1-3-2-2-5-2-3">
                <text:number>3.</text:number>
                <text:p text:style-name="al">De hoogte van de vergoeding/inhouding wordt door de werkgever naar rato aangepast in de volgende gevallen:</text:p>
                <text:list text:style-name="id1-3-2-2-5-2-3-3">
                  <text:list-item text:style-override="id1-3-2-2-5-2-3-3-1">
                    <text:number>i.</text:number>
                    <text:p text:style-name="al">wijziging standplaatsen;</text:p>
                  </text:list-item>
                  <text:list-item text:style-override="id1-3-2-2-5-2-3-3-2">
                    <text:number>ii.</text:number>
                    <text:p text:style-name="al">verhuizing;</text:p>
                  </text:list-item>
                  <text:list-item text:style-override="id1-3-2-2-5-2-3-3-3">
                    <text:number>iii.</text:number>
                    <text:p text:style-name="al">(tijdelijke) wijziging aantal reisdagen;</text:p>
                  </text:list-item>
                  <text:list-item text:style-override="id1-3-2-2-5-2-3-3-4">
                    <text:number>iv.</text:number>
                    <text:p text:style-name="al">wanneer de medewerker door langdurige afwezigheid (ziekte, verlof enz.) minder dan 214 dagen (voor deeltijder naar rato) heeft gewerkt;</text:p>
                  </text:list-item>
                  <text:list-item text:style-override="id1-3-2-2-5-2-3-3-5">
                    <text:number>v.</text:number>
                    <text:p text:style-name="al">in-/uitdiensttreding in de loop van het kalenderjaar;</text:p>
                  </text:list-item>
                  <text:list-item text:style-override="id1-3-2-2-5-2-3-3-6">
                    <text:number>vi.</text:number>
                    <text:p text:style-name="al">wijziging in wet- en regelgeving aangaande de maximale belastingvrije vergoeding.</text:p>
                  </text:list-item>
                </text:list>
              </text:list-item>
              <text:list-item text:style-override="id1-3-2-2-5-2-4">
                <text:number>4.</text:number>
                <text:p text:style-name="al">De medewerker dient de aanvraag digitaal in via Flex Benefits in Youforce.</text:p>
              </text:list-item>
            </text:list>
          </text:section>
          <text:section text:name="artikel_id1-3-2-2-6" text:style-name="artikel">
            <text:p text:style-name="artikel_kop_titel"><text:span text:style-name="artikel_kop_label">Artikel</text:span> <text:span text:style-name="artikel_kop_nr">6</text:span> Vakbondscontributie</text:p>
            <text:list text:style-name="id1-3-2-2-6-2">
              <text:list-item text:style-override="id1-3-2-2-6-2-1">
                <text:number>1.</text:number>
                <text:p text:style-name="al">De medewerker kan de kosten van zijn betaalde vakbondscontributie belastingvrij uitruilen met het IKB.</text:p>
              </text:list-item>
              <text:list-item text:style-override="id1-3-2-2-6-2-2">
                <text:number>2.</text:number>
                <text:p text:style-name="al">De medewerker moet aantonen dat hij/zij deze contributie heeft betaald en daarvan een kopie van de factuur inleveren.</text:p>
              </text:list-item>
              <text:list-item text:style-override="id1-3-2-2-6-2-3">
                <text:number>3.</text:number>
                <text:p text:style-name="al">De medewerker dient de aanvraag digitaal in via Flex Benefits in Youforce en voegt het onder lid 2 genoemde bewijs als bijlage toe.</text:p>
              </text:list-item>
              <text:list-item text:style-override="id1-3-2-2-6-2-4">
                <text:number>4.</text:number>
                <text:p text:style-name="al">Het is alleen mogelijk om in aanmerking te komen voor verrekening van de betaalde vakbondscontributie met het IKB indien het betrekking heeft op hetzelfde kalenderjaar.</text:p>
              </text:list-item>
            </text:list>
          </text:section>
          <text:section text:name="artikel_id1-3-2-2-7" text:style-name="artikel">
            <text:p text:style-name="artikel_kop_titel"><text:span text:style-name="artikel_kop_label">Artikel</text:span> <text:span text:style-name="artikel_kop_nr">7</text:span> Vitaliteitsbudget</text:p>
            <text:list text:style-name="id1-3-2-2-7-2">
              <text:list-item text:style-override="id1-3-2-2-7-2-1">
                <text:number>1.</text:number>
                <text:p text:style-name="al">In het kader van het bevorderen van vitaliteit heeft de medewerker de mogelijkheid om de kosten van het in lid 2 genoemde vitaliteitspakket tot maximaal een bedrag van € 150 (inclusief BTW) belastingvrij uit te ruilen.</text:p>
              </text:list-item>
              <text:list-item text:style-override="id1-3-2-2-7-2-2">
                <text:number>2.</text:number>
                <text:p text:style-name="al">Onder het in lid 1 genoemde vitaliteitspakket verstaan we vitaliteit in de breedste zin van het woord, hierbij valt bijvoorbeeld te denken aan de gemaakte kosten in verband met:</text:p>
                <text:list text:style-name="id1-3-2-2-7-2-2-3">
                  <text:list-item text:style-override="id1-3-2-2-7-2-2-3-1">
                    <text:number>i.</text:number>
                    <text:p text:style-name="al">Sportabonnement.</text:p>
                  </text:list-item>
                  <text:list-item text:style-override="id1-3-2-2-7-2-2-3-2">
                    <text:number>ii.</text:number>
                    <text:p text:style-name="al">Training/cursus op het gebied van gezondheid, voor zover deze niet in aanmerking komt voor vergoeding van de werkgever of vanuit de zorgverzekering.</text:p>
                  </text:list-item>
                  <text:list-item text:style-override="id1-3-2-2-7-2-2-3-3">
                    <text:number>iii.</text:number>
                    <text:p text:style-name="al">Begeleiding door een personal trainer.</text:p>
                  </text:list-item>
                  <text:list-item text:style-override="id1-3-2-2-7-2-2-3-4">
                    <text:number>iv.</text:number>
                    <text:p text:style-name="al">Yoga of meditatie</text:p>
                  </text:list-item>
                  <text:list-item text:style-override="id1-3-2-2-7-2-2-3-5">
                    <text:number>v.</text:number>
                    <text:p text:style-name="al">Aanschaf fiets.</text:p>
                  </text:list-item>
                </text:list>
              </text:list-item>
              <text:list-item text:style-override="id1-3-2-2-7-2-3">
                <text:number>3.</text:number>
                <text:p text:style-name="al">Om in aanmerking te komen voor deelname dient een factuur of betalingsbewijs te worden overlegd, waarbij de nota of betalingsbewijs op naam moet staan van de medewerker. Een kopie moet worden bijgevoegd in Flex Benefits.</text:p>
              </text:list-item>
              <text:list-item text:style-override="id1-3-2-2-7-2-4">
                <text:number>4.</text:number>
                <text:p text:style-name="al">Door gebruik te maken van het uitruilen IKB tegen het vitaliteitsbudget, kan de medewerker geen gebruik maken van het uitruilen IKB met een mobiel telefoontoestel of PC.</text:p>
              </text:list-item>
            </text:list>
          </text:section>
          <text:section text:name="artikel_id1-3-2-2-8" text:style-name="artikel">
            <text:p text:style-name="artikel_kop_titel"><text:span text:style-name="artikel_kop_label">Artikel</text:span> <text:span text:style-name="artikel_kop_nr">8</text:span> Eigen bijdrage opleidingskosten</text:p>
            <text:list text:style-name="id1-3-2-2-8-2">
              <text:list-item text:style-override="id1-3-2-2-8-2-1">
                <text:number>1.</text:number>
                <text:p text:style-name="al">De medewerker heeft de mogelijkheid om de eigen bijdrage voor studiekosten uit te ruilen met zijn IKB.</text:p>
              </text:list-item>
              <text:list-item text:style-override="id1-3-2-2-8-2-2">
                <text:number>2.</text:number>
                <text:p text:style-name="al">Het betreft de kosten die de ambtenaar niet al van de gemeente Oldambt vergoedt krijgt via de studiekostenregeling.</text:p>
              </text:list-item>
              <text:list-item text:style-override="id1-3-2-2-8-2-3">
                <text:number>3.</text:number>
                <text:p text:style-name="al">De studiekosten moeten wel verband houden met de (toekomstige) werkzaamheden in de organisatie.</text:p>
              </text:list-item>
              <text:list-item text:style-override="id1-3-2-2-8-2-4">
                <text:number>4.</text:number>
                <text:p text:style-name="al">De medewerker dient de aanvraag digitaal in via Flex Benefits in Youforce.</text:p>
              </text:list-item>
            </text:list>
          </text:section>
          <text:section text:name="artikel_id1-3-2-2-9" text:style-name="artikel">
            <text:p text:style-name="artikel_kop_titel"><text:span text:style-name="artikel_kop_label">Artikel</text:span> <text:span text:style-name="artikel_kop_nr">9</text:span> ABP extra pensioen</text:p>
            <text:list text:style-name="id1-3-2-2-9-2">
              <text:list-item text:style-override="id1-3-2-2-9-2-1">
                <text:number>1.</text:number>
                <text:p text:style-name="al">Afhankelijk van de fiscale pensioenruimte heeft de medewerker de mogelijkheid om via het ABP extra pensioen te kopen. Hierbij kan de medewerker kiezen uit de pensioenproducten van het ABP zoals een aanvulling op het Ouderdomspensioen.</text:p>
              </text:list-item>
              <text:list-item text:style-override="id1-3-2-2-9-2-2">
                <text:number>2.</text:number>
                <text:p text:style-name="al">De medewerker mag zelf bepalen hoe hoog de inleg is, tot een maximum van de fiscale pensioenruimte.</text:p>
              </text:list-item>
              <text:list-item text:style-override="id1-3-2-2-9-2-3">
                <text:number>3.</text:number>
                <text:p text:style-name="al">Alvorens deel te nemen aan de regeling vraagt de medewerker een offerte aan bij het ABP om de fiscale pensioenruimte te berekenen.</text:p>
              </text:list-item>
              <text:list-item text:style-override="id1-3-2-2-9-2-4">
                <text:number>4.</text:number>
                <text:p text:style-name="al">De inleg wordt rechtstreeks overgemaakt naar het ABP. Over deze inleg wordt geen loonheffing ingehouden. Bij uitbetaling van het eventuele ouderdomspensioen zal het ABP wel loonheffing gaan inhouden over deze inleg.</text:p>
              </text:list-item>
              <text:list-item text:style-override="id1-3-2-2-9-2-5">
                <text:number>5.</text:number>
                <text:p text:style-name="al">De medewerker dient de aanvraag digitaal in via Flex Benefits in Youforce.</text:p>
              </text:list-item>
            </text:list>
          </text:section>
          <text:section text:name="artikel_id1-3-2-2-10" text:style-name="artikel">
            <text:p text:style-name="artikel_kop_titel"><text:span text:style-name="artikel_kop_label">Artikel</text:span> <text:span text:style-name="artikel_kop_nr">10</text:span> Mobiel telefoontoestel of PC</text:p>
            <text:list text:style-name="id1-3-2-2-10-2">
              <text:list-item text:style-override="id1-3-2-2-10-2-1">
                <text:number>1.</text:number>
                <text:p text:style-name="al">De medewerker kan tot maximaal € 250 (incl. BTW) per kalenderjaar gebruik maken van deze regeling. De medewerker kan een duurdere PC of mobiele telefoon aanschaffen, maar het verschil tussen de aanschafprijs en het maximum bij deze regeling in te zetten bedrag (€250) komt niet in aanmerking voor het fiscale voordeel tenzij de medewerker uitdrukkelijk aangeeft gedurende twee kalenderjaren aan de regeling deel te willen nemen. In dat geval kan € 500,- worden ingezet.</text:p>
              </text:list-item>
              <text:list-item text:style-override="id1-3-2-2-10-2-2">
                <text:number>2.</text:number>
                <text:p text:style-name="al">Om in aanmerking te komen voor deelname aan deze fiscale verrekening dient voor de aanschaf van een mobiel telefoontoestel een factuur + een bewijs van betaling te worden overlegd, waarbij de nota op naam moet staan van de deelnemer.</text:p>
              </text:list-item>
              <text:list-item text:style-override="id1-3-2-2-10-2-3">
                <text:number>3.</text:number>
                <text:p text:style-name="al">Het is niet mogelijk om de abonnementskosten van de mobiele telefoon fiscaal te verrekenen met het IKB.</text:p>
              </text:list-item>
              <text:list-item text:style-override="id1-3-2-2-10-2-4">
                <text:number>4.</text:number>
                <text:p text:style-name="al">De medewerker dient de aanvraag digitaal in via Flex Benefits in Youforce en voegt het onder lid 3 genoemde bewijs als bijlage toe.</text:p>
              </text:list-item>
              <text:list-item text:style-override="id1-3-2-2-10-2-5">
                <text:number>5.</text:number>
                <text:p text:style-name="al">Het is alleen mogelijk om in aanmerking te komen voor verrekening van de kosten van het mobiele telefoontoestel of pc met het IKB indien het betrekking heeft op hetzelfde kalenderjaar.</text:p>
              </text:list-item>
              <text:list-item text:style-override="id1-3-2-2-10-2-6">
                <text:number>6.</text:number>
                <text:p text:style-name="al">Door gebruik te maken van het uitruilen IKB tegen mobiel telefoontoestel of PC, kan de medewerker geen gebruik maken van het uitruilen IKB met vitaliteitsbudget.</text:p>
              </text:list-item>
            </text:list>
          </text:section>
          <text:section text:name="artikel_id1-3-2-2-11" text:style-name="artikel">
            <text:p text:style-name="artikel_kop_titel"><text:span text:style-name="artikel_kop_label">Artikel</text:span> <text:span text:style-name="artikel_kop_nr">11</text:span> Gevolgen voor het uitruilen</text:p>
            <text:list text:style-name="id1-3-2-2-11-2">
              <text:list-item text:style-override="id1-3-2-2-11-2-1">
                <text:number>1.</text:number>
                <text:p text:style-name="al">Uitruil via het IKB heeft gevolgen voor de premies sociale verzekeringen, uitkeringsgrondslagen en eventuele uitkeringen als gevolg van werknemersverzekeringen (WW, WIA en ZW).</text:p>
              </text:list-item>
              <text:list-item text:style-override="id1-3-2-2-11-2-2">
                <text:number>2.</text:number>
                <text:p text:style-name="al">Uitruil heeft geen invloed op de pensioengrondslag als het uit te ruilen bedrag minder is dan 30% van het oorspronkelijke pensioengevend salaris, de regeling tenminste open staat voor driekwart van de medewerkers en het fiscale loon niet structureel wordt verlaagd.</text:p>
              </text:list-item>
            </text:list>
          </text:section>
          <text:section text:name="artikel_id1-3-2-2-12" text:style-name="artikel">
            <text:p text:style-name="artikel_kop_titel"><text:span text:style-name="artikel_kop_label">Artikel</text:span> <text:span text:style-name="artikel_kop_nr">12</text:span> Voorbehoud fiscale wijzigingen</text:p>
            <text:p text:style-name="al">De werkgever behoudt zich het recht voor om in verband met fiscale wijzigingen, de bedragen, zoals overeengekomen met een medewerker te verlagen naar het fiscaal onbelast toegestane maximum.</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het college van burgemeester en wethouders een bijzondere voorziening treff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regeling kan worden aangehaald als “Cafetaria-Regeling gemeente Oldambt”.</text:p>
              </text:list-item>
              <text:list-item text:style-override="id1-3-2-2-14-2-2">
                <text:number>2.</text:number>
                <text:p text:style-name="al">Deze regeling treedt - na behoorlijk te zijn bekendgemaakt - in werking met ingang van 1 januari 2018.</text:p>
              </text:list-item>
              <text:list-item text:style-override="id1-3-2-2-14-2-3">
                <text:number>3.</text:number>
                <text:p text:style-name="al">Deze regeling vervangt de regeling Woon-Werkverkeer en fiscale uitruil gemeente Oldambt 2016/201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ldambt 23 januar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J. Groothuis  P.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2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afetariamodel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52</meta:user-defined>
    <meta:user-defined meta:name="OVERHEIDop.GmbID/DC.identifier">gmb-2018-31252</meta:user-defined>
    <meta:user-defined meta:name="OVERHEID.TaxonomieBeleidsagenda/OVERHEID.category">Bestuur | Organisatie en beleid</meta:user-defined>
    <meta:user-defined meta:name="OVERHEID.Gemeente/DC.spatial">Oldambt</meta:user-defined>
    <meta:user-defined meta:name="DC.source">;http://wetten.overheid.nl/BWBR0005416/2015-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1</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08044_1</meta:user-defined>
    <meta:user-defined meta:name="OVERHEIDop.versieInformatie"/>
  </office:meta>
</office:document-meta>
</file>