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Berlagelaan ong. (kavel VR73 en VR73a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ong. (kavel VR73 en VR73a)</text:p>
            <text:p text:style-name="common-al">Omschrijving:  bouwen van een twee-onder-een-kap woning</text:p>
            <text:p text:style-name="common-al">Dossiernummer:  20170505</text:p>
            <text:p text:style-name="common-al">Datum indiening:  2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Berlagelaan ong. (kavel VR73 en VR73a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25</meta:user-defined>
    <meta:user-defined meta:name="OVERHEIDop.GmbID/DC.identifier">gmb-2018-3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