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Ambachts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inpandig realiseren van een bewaarplaats en een bufferbewaarplaats en vervangen en vernieuwen van gevels </text:p>
            <text:p text:style-name="common-al">(ontvangstdatum 12-12-2017, zaaknummer 20272-2017). </text:p>
            <text:p text:style-name="common-al">De uiterste beslisdatum op de aanvraag is nu 20 maart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24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4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4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Ambachts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46</meta:user-defined>
    <meta:user-defined meta:name="OVERHEIDop.GmbID/DC.identifier">gmb-2018-31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K 18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78 508376</meta:user-defined>
    <meta:user-defined meta:name="OVERHEIDop.versieInformatie"/>
  </office:meta>
</office:document-meta>
</file>