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lzen, openbaar plantsoen naast Saskerstraat 109,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Saskerstraat 109 Koedijk:</text:span> het kappen van 2 elzen </text:p>
            <text:p text:style-name="common-al">Datum einde bezwaartermijn: 17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4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4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lzen, openbaar plantsoen naast Saskerstraat 109,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44</meta:user-defined>
    <meta:user-defined meta:name="OVERHEIDop.GmbID/DC.identifier">gmb-2018-31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N 109</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73 520546</meta:user-defined>
    <meta:user-defined meta:name="OVERHEIDop.versieInformatie"/>
  </office:meta>
</office:document-meta>
</file>