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4 iepen i.v.m. herinrichting Pettemerstraat, Pettemerstraat 15 t/m 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ettemerstraat 15 t/m 50 Alkmaar:</text:span> het kappen van 14 iepen i.v.m. herinrichting Pettemerstraat </text:p>
            <text:p text:style-name="common-al">Datum einde bezwaartermijn: 17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4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4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4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4 iepen i.v.m. herinrichting Pettemerstraat, Pettemerstraat 15 t/m 5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40</meta:user-defined>
    <meta:user-defined meta:name="OVERHEIDop.GmbID/DC.identifier">gmb-2018-312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15</meta:user-defined>
    <meta:user-defined meta:name="OVERHEIDop.woonplaats">Alkmaar</meta:user-defined>
    <meta:user-defined meta:name="OVERHEIDop.straatnaam">Pettemerstraat</meta:user-defined>
    <meta:user-defined meta:name="OVERHEID.PostcodeHuisnummer/OVERHEIDop.postcodeHuisnummer">1823CW 35</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00 516868</meta:user-defined>
    <meta:user-defined meta:name="OVERHEID.EPSG28992/DC.spatial">112022 516888</meta:user-defined>
    <meta:user-defined meta:name="OVERHEIDop.versieInformatie"/>
  </office:meta>
</office:document-meta>
</file>