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Meeuwenstraat 16, 5241 TE, Rosmalen, het vestigen van een kinderdagverblijf</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Van Meeuwenstraat 16, 5241 TE, Rosmalen, het vestigen van een kinderdagverblijf, bouwen, WB00039312, 21-12</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124</text:span><text:line-break/><text:date style:data-style-name="dag" text:fixed="true" text:date-value="2018-01-05"/><text:line-break/><text:date style:data-style-name="jaar" text:fixed="true" text:date-value="2018-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24</text:span><text:date style:data-style-name="nicedate" text:fixed="true" text:date-value="2018-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24</text:span><text:date style:data-style-name="nicedate" text:fixed="true" text:date-value="2018-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Meeuwenstraat 16, 5241 TE, Rosmalen, het vestigen van een kinderdagverblijf</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5</meta:user-defined>
    <meta:user-defined meta:name="OVERHEIDop.publicationIssue">3124</meta:user-defined>
    <meta:user-defined meta:name="OVERHEIDop.GmbID/DC.identifier">gmb-2018-312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1TE 16</meta:user-defined>
    <meta:user-defined meta:name="OVERHEIDop.woonplaats">Rosmalen</meta:user-defined>
    <meta:user-defined meta:name="OVERHEIDop.straatnaam">Van Meeuwen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3533 414351</meta:user-defined>
    <meta:user-defined meta:name="OVERHEIDop.versieInformatie"/>
  </office:meta>
</office:document-meta>
</file>