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Voorstraat 2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Molenaar, R.R.M.</text:p>
            <text:p text:style-name="common-al">Geboortedatum: 14-03-1968</text:p>
            <text:p text:style-name="common-al">Adres: Voorstraat 2, Bad Nieuweschans</text:p>
            <text:p text:style-name="common-al">Datum voornemen: 14-02-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23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3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3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Voorstraat 2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37</meta:user-defined>
    <meta:user-defined meta:name="OVERHEIDop.GmbID/DC.identifier">gmb-2018-312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EG 2</meta:user-defined>
    <meta:user-defined meta:name="OVERHEIDop.woonplaats">Bad Nieuweschans</meta:user-defined>
    <meta:user-defined meta:name="OVERHEIDop.straatnaam">Voor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687 578661</meta:user-defined>
    <meta:user-defined meta:name="OVERHEIDop.versieInformatie"/>
  </office:meta>
</office:document-meta>
</file>