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18 ter inzagelegging proces-verbaal  I 4</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op woensdag 21 maart 2018 te houden verkiezing van de leden van de raad van de gemeente maakt, ingevolge artikel I 1 van het Kiesbesluit bekend, dat het proces-verbaal van de zitting van het centraal stembureau waarin beslist is over de geldigheid van de lijsten en over het handhaven van de daarop voorkomende kandidaten, over het handhaven van de daarboven geplaatste aanduiding van een politieke groepering, alsmede de nummering van de lijsten voor een ieder ter inzage is gelegd bij:</text:p>
            <text:p text:style-name="common-al">Bureau verkiezingen</text:p>
            <text:p text:style-name="common-al">Voorstraat 35</text:p>
            <text:p text:style-name="common-al">8861 BD Harlingen.</text:p>
            <text:p text:style-name="common-al">Plaats: Harlingen</text:p>
            <text:p text:style-name="common-al">Datum:            Vrijdag 9 februari 2018</text:p>
            <text:p text:style-name="common-al">De voorzitter voornoemd,</text:p>
            <text:p text:style-name="common-al">W.R. Slui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2-02-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23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3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3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Gemeenteraad 2018 ter inzagelegging proces-verbaal  I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35</meta:user-defined>
    <meta:user-defined meta:name="OVERHEIDop.GmbID/DC.identifier">gmb-2018-31235</meta:user-defined>
    <meta:user-defined meta:name="OVERHEID.TaxonomieBeleidsagenda/OVERHEID.category">Bestuur | Organisatie en beleid</meta:user-defined>
    <meta:user-defined meta:name="OVERHEID.Gemeente/DC.spatial">Harlingen</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op.versieInformatie"/>
  </office:meta>
</office:document-meta>
</file>