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laan 76-78, 3111 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beschermde monumenten.</text:p>
            <text:p text:style-name="common-al">Aanvraag binnengekomen op 2 februari 2018.</text:p>
            <text:p text:style-name="common-al">Projectomschrijving: herstelwerkzaamheden aan de panden.</text:p>
            <text:p text:style-name="common-al">Dossier: 18OMGS028.</text:p>
            <text:p text:style-name="common-al">OLO: 345560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inlaan 76-78, 3111 A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32</meta:user-defined>
    <meta:user-defined meta:name="OVERHEIDop.GmbID/DC.identifier">gmb-2018-3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W 76</meta:user-defined>
    <meta:user-defined meta:name="OVERHEIDop.woonplaats">Schiedam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16 436417</meta:user-defined>
    <meta:user-defined meta:name="OVERHEIDop.versieInformatie"/>
  </office:meta>
</office:document-meta>
</file>