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elincksingel 7, 3122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randveilig gebruik.</text:p>
            <text:p text:style-name="common-al">Aanvraag binnengekomen op 29 januari 2018.</text:p>
            <text:p text:style-name="common-al">Projectomschrijving: het pand brandveilig gebruiken.</text:p>
            <text:p text:style-name="common-al">Dossier: 18OMGS032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eelincksingel 7, 3122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31</meta:user-defined>
    <meta:user-defined meta:name="OVERHEIDop.GmbID/DC.identifier">gmb-2018-3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AL 7</meta:user-defined>
    <meta:user-defined meta:name="OVERHEIDop.woonplaats">Schiedam</meta:user-defined>
    <meta:user-defined meta:name="OVERHEIDop.straatnaam">Sweelincksingel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62 438071</meta:user-defined>
    <meta:user-defined meta:name="OVERHEIDop.versieInformatie"/>
  </office:meta>
</office:document-meta>
</file>