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gr Nolenslaan 700, 3117 E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1 februari 2018.</text:p>
            <text:p text:style-name="common-al">Projectomschrijving: het wijzigen van de bestemming t.b.v. horeca.</text:p>
            <text:p text:style-name="common-al">Dossier: 17OMGS03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3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gr Nolenslaan 700, 3117 E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30</meta:user-defined>
    <meta:user-defined meta:name="OVERHEIDop.GmbID/DC.identifier">gmb-2018-31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ET 702</meta:user-defined>
    <meta:user-defined meta:name="OVERHEIDop.woonplaats">Schiedam</meta:user-defined>
    <meta:user-defined meta:name="OVERHEIDop.straatnaam">Mgr. Nolens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296 437395</meta:user-defined>
    <meta:user-defined meta:name="OVERHEIDop.versieInformatie"/>
  </office:meta>
</office:document-meta>
</file>