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eriusstraat 11, 3122 A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5 februrai 2018.</text:p>
            <text:p text:style-name="common-al">Projectomschrijving: het vestigen van een huidkliniek.</text:p>
            <text:p text:style-name="common-al">Dossier: 18OMGS030.</text:p>
            <text:p text:style-name="common-al">OLO: 345989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22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eriusstraat 11, 3122 A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29</meta:user-defined>
    <meta:user-defined meta:name="OVERHEIDop.GmbID/DC.identifier">gmb-2018-31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2AM 11</meta:user-defined>
    <meta:user-defined meta:name="OVERHEIDop.woonplaats">Schiedam</meta:user-defined>
    <meta:user-defined meta:name="OVERHEIDop.straatnaam">Valerius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319 438234</meta:user-defined>
    <meta:user-defined meta:name="OVERHEIDop.versieInformatie"/>
  </office:meta>
</office:document-meta>
</file>