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an wegbeheerd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 Survival Run Wesepe op 24 en 25 maart</text:p>
            <text:p text:style-name="common-al">Locatie:  gebruik wegen buitengebied Heeten  </text:p>
            <text:p text:style-name="common-al">Zaaknummer: 2841-2018</text:p>
            <text:p text:style-name="common-al">Datum verzending: 6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22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2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2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zwaar van wegbeheer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228</meta:user-defined>
    <meta:user-defined meta:name="OVERHEIDop.GmbID/DC.identifier">gmb-2018-31228</meta:user-defined>
    <meta:user-defined meta:name="OVERHEID.TaxonomieBeleidsagenda/OVERHEID.category">Verkeer | Organisatie en beleid</meta:user-defined>
    <meta:user-defined meta:name="OVERHEID.Gemeente/DC.spatial">Raal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op.versieInformatie"/>
  </office:meta>
</office:document-meta>
</file>