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ans Halsplein 28, 3117 W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8 februari 2018.</text:p>
            <text:p text:style-name="common-al">Projectomschrijving: het splitsen van de woning en het wijzigen van de kozijnen.</text:p>
            <text:p text:style-name="common-al">Dossier: 17OMGS287.</text:p>
            <text:p text:style-name="common-al">OLO: 322976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2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2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2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rans Halsplein 28, 3117 W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25</meta:user-defined>
    <meta:user-defined meta:name="OVERHEIDop.GmbID/DC.identifier">gmb-2018-31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WH 28</meta:user-defined>
    <meta:user-defined meta:name="OVERHEIDop.woonplaats">Schiedam</meta:user-defined>
    <meta:user-defined meta:name="OVERHEIDop.straatnaam">Frans Hal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60 436609</meta:user-defined>
    <meta:user-defined meta:name="OVERHEIDop.versieInformatie"/>
  </office:meta>
</office:document-meta>
</file>