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129 Gemeente Stadskanaal – Verleend: omgevingsvergunning voor het uitbreiden van een woning – Unikenstraat 60, 9501 X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is de volgende omgevingsvergunning verleend: Unikenstraat 60, 9501 XG in Stadskanaal, voor het uitbreid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129 Gemeente Stadskanaal – Verleend: omgevingsvergunning voor het uitbreiden van een woning – Unikenstraat 60, 9501 XG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21</meta:user-defined>
    <meta:user-defined meta:name="OVERHEIDop.GmbID/DC.identifier">gmb-2018-31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G 60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922 560926</meta:user-defined>
    <meta:user-defined meta:name="OVERHEIDop.versieInformatie"/>
  </office:meta>
</office:document-meta>
</file>