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Voornemen ambtshalve wijziging adresgegevens - 14 februari 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Uit onderzoek is gebleken dat de volgende personen niet meer wonen op het adres in de gemeente Bernheze waar zij volgens de Wet basisregistratie personen (BRP) staan ingeschreven. Het onderzoek van afdeling Burgerzaken leverde geen resultaat op. Het college van burgemeester en wethouders van de gemeente Bernheze is van plan het bijhouden van hun persoonsgegevens ambtshalve te beëindigen. Dit kan voor hen grote persoonlijke en/of financiële gevolgen hebben. Het formele besluit tot uitschrijving wordt gepubliceerd op de gemeentepagina’s in deze krant en op www.officielebekendmakingen.nl.</text:p>
            <text:p text:style-name="common-al">- B.A. Czekaj, geboren 20-06-1970</text:p>
            <text:p text:style-name="common-al">- B.R.C.F. Woort, geboren 17-02-1991</text:p>
            <text:p text:style-name="common-al">Heeft u informatie over de feitelijke verblijfplaats van deze personen of heeft u vragen, neem dan contact op met het afdeling Burgerzaken van de gemeente Bernheze, telefoon  14 0412 of via gemeente@bernheze.org.</text:p>
            <text:p text:style-name="last-al">Vul hier de tekst in]</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18 februari 2018</text:span>
            <text:span text:style-name="datum"/>
          </text:p>
          </text:section>
          <text:section text:name="ondertekening_id1-3-2-2-2">
            <text:p><text:span text:style-name="functie">Het 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1218</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218</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218</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Voornemen ambtshalve wijziging adresgegevens - 14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218</meta:user-defined>
    <meta:user-defined meta:name="OVERHEIDop.GmbID/DC.identifier">gmb-2018-312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4BZ 6</meta:user-defined>
    <meta:user-defined meta:name="OVERHEIDop.woonplaats">Heesch</meta:user-defined>
    <meta:user-defined meta:name="OVERHEIDop.straatnaam">De Misse</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4671 416199</meta:user-defined>
    <meta:user-defined meta:name="OVERHEIDop.versieInformatie"/>
  </office:meta>
</office:document-meta>
</file>