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llstraat 37 in Barneveld, oprichten en in werking hebben van voedselbereiding in di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1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llstraat 37 in Barneveld, oprichten en in werking hebben van voedselbereiding in di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17</meta:user-defined>
    <meta:user-defined meta:name="OVERHEIDop.GmbID/DC.identifier">gmb-2018-3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37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6 461088</meta:user-defined>
    <meta:user-defined meta:name="OVERHEIDop.versieInformatie"/>
  </office:meta>
</office:document-meta>
</file>