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laardingerdijk 560, 3177 ZZ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uimtelijke ordening.</text:p>
            <text:p text:style-name="common-al">Verleend op 8 februari 2018.</text:p>
            <text:p text:style-name="common-al">Projectomschrijving: plaatsen van een lift op Metrostation Vijfsluizen.</text:p>
            <text:p text:style-name="common-al">Dossier: 17OMGS309.</text:p>
            <text:p text:style-name="common-al">OLO: 3242125.</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21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1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1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laardingerdijk 560, 3177 ZZ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215</meta:user-defined>
    <meta:user-defined meta:name="OVERHEIDop.GmbID/DC.identifier">gmb-2018-31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ZZ 560</meta:user-defined>
    <meta:user-defined meta:name="OVERHEIDop.woonplaats">Schiedam</meta:user-defined>
    <meta:user-defined meta:name="OVERHEIDop.straatnaam">Vlaardingerdijk</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166 436121</meta:user-defined>
    <meta:user-defined meta:name="OVERHEIDop.versieInformatie"/>
  </office:meta>
</office:document-meta>
</file>