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ark Harga (v.m. sportvelden) tussen Olympiaweg en Hargalaan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vergunning met de activiteit: bouwen.</text:p>
            <text:p text:style-name="common-al">Aanvraag binnengekomen op 5 februari 2018.</text:p>
            <text:p text:style-name="common-al">Projectomschrijving: het bouwen van 85 grondgebonden woningen.</text:p>
            <text:p text:style-name="common-al">Dossier: 18OMGS033.</text:p>
            <text:p text:style-name="common-al">OLO: 3459007.</text:p>
            <text:p text:style-name="common-al">Geïnteresseerden kunnen over het bovenstaande en voor inzage in (archief-)stukken nadere informatie verkrijgen bij het omgevingsloket, Stadserf 1, telefoonnummer 14 010. Let op! Langskomen aan de balie? Dit kan alleen op afspraa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31211</text:span><text:line-break/><text:date style:data-style-name="dag" text:fixed="true" text:date-value="2018-02-14"/><text:line-break/><text:date style:data-style-name="jaar" text:fixed="true" text:date-value="2018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1211</text:span><text:date style:data-style-name="nicedate" text:fixed="true" text:date-value="2018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1211</text:span><text:date style:data-style-name="nicedate" text:fixed="true" text:date-value="2018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ark Harga (v.m. sportvelden) tussen Olympiaweg en Hargalaan te Schie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14</meta:user-defined>
    <meta:user-defined meta:name="OVERHEIDop.publicationIssue">31211</meta:user-defined>
    <meta:user-defined meta:name="OVERHEIDop.GmbID/DC.identifier">gmb-2018-3121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iedam</meta:user-defined>
    <meta:user-defined meta:name="OVERHEID.PostcodeHuisnummer/OVERHEIDop.postcodeHuisnummer">3118</meta:user-defined>
    <meta:user-defined meta:name="OVERHEIDop.woonplaats">Schiedam</meta:user-defined>
    <meta:user-defined meta:name="OVERHEIDop.straatnaam">Olympiaweg</meta:user-defined>
    <meta:user-defined meta:name="OVERHEID.PostcodeHuisnummer/OVERHEIDop.postcodeHuisnummer">3118JA 8</meta:user-defined>
    <meta:user-defined meta:name="OVERHEIDop.straatnaam">Hargalaan</meta:user-defined>
    <meta:user-defined meta:name="OVERHEIDgvop.Informatietype/DC.type">Beschikkingen | aanvraag</meta:user-defined>
    <meta:user-defined meta:name="OVERHEID.Gemeente/OVERHEID.authority">Schiedam</meta:user-defined>
    <meta:user-defined meta:name="OVERHEID.Gemeente/DCTERMS.publisher">Schiedam</meta:user-defined>
    <meta:user-defined meta:name="OVERHEID.EPSG28992/DC.spatial">85326 437341</meta:user-defined>
    <meta:user-defined meta:name="OVERHEID.EPSG28992/DC.spatial">85213 437727</meta:user-defined>
    <meta:user-defined meta:name="OVERHEIDop.versieInformatie"/>
  </office:meta>
</office:document-meta>
</file>