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randveilig gebruiken van een pand voor nachtverblijf meer dan 4 personen, Park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6068</text:p>
            <text:p text:style-name="common-al">Omschrijving: het brandveilig gebruiken van een pand voor nachtverblijf meer dan 4 personen</text:p>
            <text:p text:style-name="common-al">Adres: Parkstraat 35 </text:p>
            <text:p text:style-name="common-al">Activiteiten: Brandveilig gebruiken</text:p>
            <text:p text:style-name="common-al">Besluit: Verlenen</text:p>
            <text:p text:style-name="common-al">Datum ondertekening: 6 februari 2018</text:p>
            <text:p text:style-name="common-al">Datum verzending: 6 febr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5 februari 2018 tot donderdag 29 maart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1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randveilig gebruiken van een pand voor nachtverblijf meer dan 4 personen, Park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10</meta:user-defined>
    <meta:user-defined meta:name="OVERHEIDop.GmbID/DC.identifier">gmb-2018-3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D 35</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78 443803</meta:user-defined>
    <meta:user-defined meta:name="OVERHEIDop.versieInformatie"/>
  </office:meta>
</office:document-meta>
</file>