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traat 16-20, 5211 JR ’s-Hertogenbosch, het herbestemmen van winkelruimte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eidingstraat 16-20, 5211 JR ’s-Hertogenbosch, het herbestemmen van winkelruimte tot 3 appartementen, bouwen, aanleggen, slopen SDG, WB00040524, 22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idingstraat 16-20, 5211 JR ’s-Hertogenbosch, het herbestemmen van winkelruimte to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21</meta:user-defined>
    <meta:user-defined meta:name="OVERHEIDop.GmbID/DC.identifier">gmb-2018-3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R 16</meta:user-defined>
    <meta:user-defined meta:name="OVERHEIDop.woonplaats">'s-Hertogenbosch</meta:user-defined>
    <meta:user-defined meta:name="OVERHEIDop.straatnaam">Sch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1 411260</meta:user-defined>
    <meta:user-defined meta:name="OVERHEIDop.versieInformatie"/>
  </office:meta>
</office:document-meta>
</file>