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Commissie Bezwaarschriften Bernheze - 14 februar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Op woensdag 21 februari 2018 komt de Commissie Bezwaarschriften Bernheze bij elkaar in het gemeentehuis, De Misse 6 in Heesch. De commissie behandelt dan de volgende bezwaarschriften:</text:p>
            <text:p text:style-name="common-al">
            <text:span text:style-name="nadrukvet">19.00 uur</text:span>
          </text:p>
            <text:p text:style-name="common-al">Behandeling van het bezwaarschrift dat namens betrokkene is ingediend. Het bezwaarschrift is gericht tegen het besluit van het college van 13 november 2017, waarbij het verzoek tot correctie van de nationaliteit (van ‘onbekend’ in ‘staatloos’) in de basisregistratie personen is afgewezen. </text:p>
            <text:p text:style-name="common-al">
            <text:span text:style-name="nadrukvet">19.45 uur</text:span>
          </text:p>
            <text:p text:style-name="common-al">Behandeling van de bezwaarschriften die door en namens 3 bewoners zijn ingediend. De bezwaarschriften richten zich tegen besluiten van het college van 31 oktober 2017 en 21 november 2017. Het gaat om het besluit waarbij verzoeken tot handhavend optreden tegen overtredingen van het bestemmingsplan op het perceel nabij Heeswijkseweg 7 zijn afgewezen en de omgevingsvergunning die hiervoor ter legalisering is verleend. </text:p>
            <text:p text:style-name="common-al">
            <text:span text:style-name="nadrukvet">20.30 uur</text:span>
          </text:p>
            <text:p text:style-name="common-al">Behandeling van de bezwaarschriften die door en namens 5 omwonenden zijn ingediend. De bezwaarschriften richten zich tegen het besluit van het college van 6 december 2017 waarbij een omgevingsvergunning is verleend voor het bouwen van 42 appartementen, bergingen en een commerciële ruimte op het perceel Nistelrodeseweg 1 in Heesch. </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4 februar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20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0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0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Commissie Bezwaarschriften Bernheze -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09</meta:user-defined>
    <meta:user-defined meta:name="OVERHEIDop.GmbID/DC.identifier">gmb-2018-312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PostcodeHuisnummer/OVERHEIDop.postcodeHuisnummer">5473KV 7</meta:user-defined>
    <meta:user-defined meta:name="OVERHEIDop.woonplaats">Heeswijk-Dinther</meta:user-defined>
    <meta:user-defined meta:name="OVERHEIDop.straatnaam">Heeswijkseweg</meta:user-defined>
    <meta:user-defined meta:name="OVERHEID.PostcodeHuisnummer/OVERHEIDop.postcodeHuisnummer">5384BA 3</meta:user-defined>
    <meta:user-defined meta:name="OVERHEIDop.straatnaam">Nistelrodese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EPSG28992/DC.spatial">160132 406361</meta:user-defined>
    <meta:user-defined meta:name="OVERHEID.EPSG28992/DC.spatial">165264 416301</meta:user-defined>
    <meta:user-defined meta:name="OVERHEIDop.versieInformatie"/>
  </office:meta>
</office:document-meta>
</file>