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winkelfunctie naar een woonfunctie, Kanaalkade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S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61 Alkmaar</text:span>: het wijzigen van een winkelfunctie naar een woonfunctie </text:p>
            <text:p text:style-name="common-al">Datum ontvangst: 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0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0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0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winkelfunctie naar een woonfunctie, Kanaalkade 6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08</meta:user-defined>
    <meta:user-defined meta:name="OVERHEIDop.GmbID/DC.identifier">gmb-2018-31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S 60a</meta:user-defined>
    <meta:user-defined meta:name="OVERHEIDop.woonplaats">Alkmaar</meta:user-defined>
    <meta:user-defined meta:name="OVERHEIDop.straatnaam">Kanaa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8 516474</meta:user-defined>
    <meta:user-defined meta:name="OVERHEIDop.versieInformatie"/>
  </office:meta>
</office:document-meta>
</file>