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 039729 - Gemeente Stadskanaal - Aangevraagd: omgevingsvergunning voor het plaatsen van een decanter ten behoeve van de Biovergister, Van Boekerenweg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18 is de volgende omgevingsvergunning aangevraagd: Van Boekerenweg 3, 9501 GD Stadskanaal, het plaatsen van een decanter ten behoeve van de Biovergister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20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0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0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 039729 - Gemeente Stadskanaal - Aangevraagd: omgevingsvergunning voor het plaatsen van een decanter ten behoeve van de Biovergister, Van Boekerenweg 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05</meta:user-defined>
    <meta:user-defined meta:name="OVERHEIDop.GmbID/DC.identifier">gmb-2018-31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GD 3</meta:user-defined>
    <meta:user-defined meta:name="OVERHEIDop.woonplaats">Stadskanaal</meta:user-defined>
    <meta:user-defined meta:name="OVERHEIDop.straatnaam">Van Boekeren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147 558671</meta:user-defined>
    <meta:user-defined meta:name="OVERHEIDop.versieInformatie"/>
  </office:meta>
</office:document-meta>
</file>