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noodunit, Diamantweg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C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iamantweg 21 Alkmaar</text:span>: het plaatsen van een tijdelijke noodunit </text:p>
            <text:p text:style-name="common-al">Datum ontvangst: 6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0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0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0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noodunit, Diamantweg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01</meta:user-defined>
    <meta:user-defined meta:name="OVERHEIDop.GmbID/DC.identifier">gmb-2018-31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C 21</meta:user-defined>
    <meta:user-defined meta:name="OVERHEIDop.woonplaats">Alkmaar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18 513273</meta:user-defined>
    <meta:user-defined meta:name="OVERHEIDop.versieInformatie"/>
  </office:meta>
</office:document-meta>
</file>