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legesverordening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melo;</text:p>
            <text:p text:style-name="al"/>
            <text:p text:style-name="al">gezien het voorstel van 19 december 2017;</text:p>
            <text:p text:style-name="al"/>
            <text:p text:style-name="al">gelet op de artikelen 156, eerste en tweede lid, aanhef en onderdeel h, en 229, eerste lid, aanhef onderdeel b, van de Gemeentewet;</text:p>
            <text:p text:style-name="al"/>
            <text:p text:style-name="al">besluit:</text:p>
            <text:p text:style-name="al">de volgende verordening vast te stellen:</text:p>
            <text:p text:style-name="al">Verordening tot 1e wijziging van de Verordening op de heffing en de invordering van leges 2018 (1e wijziging Legesverordening 2018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 </text:span> <text:span text:style-name="artikel_kop_nr">I</text:span> </text:p>
            <text:p text:style-name="al">Hoofdstuk 3 van titel 1 van de tarieventabel wordt als volgt gewijzigd:</text:p>
            <text:p text:style-name="al"/>
            <text:p text:style-name="al">Hoofdstuk 3 Rijbewijzen </text:p>
            <text:p text:style-name="al">1.3.1 Het tarief bedraagt voor het in behandeling nemen van een aanvraag tot het afgeven, vernieuwen of omwisselen van een rijbewijs € 39,45 </text:p>
            <text:p text:style-name="al">1.3.2 Het tarief genoemd in onderdeel 1.3.1 wordt bij een spoedlevering verhoogd met € 34,10 </text:p>
            <text:p text:style-name="al">1.3.3 Het tarief genoemd in onderdeel 1.3.1 wordt bij een vermissing van het huidige rijbewijs verhoogd met € 10,20 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eerste dag na die van de bekendmaking.</text:p>
            <text:p text:style-name="al">De datum van ingang van de heffing is 1 januari 2018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: 1e wijziging Legesverordening 2018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Almelo in zijn vergadering van 19 december 2017</text:span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F. van Ardenne, A.J. Gerrits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20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legesverordening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20</meta:user-defined>
    <meta:user-defined meta:name="OVERHEIDop.GmbID/DC.identifier">gmb-2018-3120</meta:user-defined>
    <meta:user-defined meta:name="OVERHEID.TaxonomieBeleidsagenda/OVERHEID.category">Financiën | Organisatie en beleid</meta:user-defined>
    <meta:user-defined meta:name="OVERHEID.Gemeente/DC.spatial">Almelo</meta:user-defined>
    <meta:user-defined meta:name="DC.source">artikel 156 van de Gemeentewet;1.0:c:BWBR0005416&amp;artikel=156&amp;g=2017-07-01</meta:user-defined>
    <meta:user-defined meta:name="DC.source">artikel 229 van de Gemeentewet;1.0:c:BWBR0005416&amp;artikel=229&amp;g=2017-07-01</meta:user-defined>
    <meta:user-defined meta:name="DC.source">artikel 2, tweede lid, van de Paspoortwet;1.0:c:BWBR0005212&amp;artikel=2&amp;lid=2&amp;g=2017-10-01</meta:user-defined>
    <meta:user-defined meta:name="DC.source">artikel 7 van de Paspoortwet;1.0:c:BWBR0005212&amp;artikel=7&amp;g=2017-10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melo</meta:user-defined>
    <dc:language>nl</dc:language>
    <meta:user-defined meta:name="xs:date/OVERHEIDop.startdatum">2018-01-06</meta:user-defined>
    <meta:user-defined meta:name="OVERHEIDgvop.Informatietype/DC.type">Verordeningen</meta:user-defined>
    <meta:user-defined meta:name="OVERHEID.Gemeente/OVERHEID.authority">Almelo</meta:user-defined>
    <meta:user-defined meta:name="OVERHEID.Gemeente/DCTERMS.publisher">Almelo</meta:user-defined>
    <meta:user-defined meta:name="OVERHEIDop.betreftRegeling">CVDR603741_2</meta:user-defined>
    <meta:user-defined meta:name="OVERHEIDop.versieInformatie"/>
  </office:meta>
</office:document-meta>
</file>